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style:font-name="Verdana3" fo:font-size="11pt" officeooo:paragraph-rsid="0033068d" style:font-size-asian="11pt" style:font-size-complex="11pt"/>
    </style:style>
    <style:style style:name="P13" style:family="paragraph" style:parent-style-name="Text_20_body">
      <style:paragraph-properties fo:line-height="150%"/>
      <style:text-properties style:font-name="Verdana3" fo:font-size="11pt" officeooo:paragraph-rsid="0033068d" style:font-size-asian="11pt" style:font-size-complex="11pt"/>
    </style:style>
    <style:style style:name="P14" style:family="paragraph" style:parent-style-name="DICTAMEN">
      <style:text-properties style:font-name="Verdana3" fo:font-size="11pt" fo:font-weight="bold" officeooo:rsid="002adbc6" officeooo:paragraph-rsid="0033068d" style:font-size-asian="11pt" style:font-weight-asian="bold" style:font-size-complex="11pt" style:font-weight-complex="bold"/>
    </style:style>
    <style:style style:name="P15" style:family="paragraph" style:parent-style-name="DICTAMEN">
      <style:text-properties style:font-name="Verdana3" fo:font-size="11pt" fo:font-weight="bold" officeooo:rsid="0038bb8d" officeooo:paragraph-rsid="0038bb8d" style:font-size-asian="11pt" style:font-weight-asian="bold" style:font-size-complex="11pt" style:font-weight-complex="bold"/>
    </style:style>
    <style:style style:name="P16" style:family="paragraph" style:parent-style-name="Encabezado_20_y_20_firmas_20_dictamen" style:master-page-name="PÁGINA_20_OFICIAL">
      <style:paragraph-properties style:page-number="auto"/>
      <style:text-properties style:font-name="Verdana3" fo:font-size="11pt" officeooo:paragraph-rsid="002f9051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weight="bold" officeooo:rsid="00305b9f" style:font-weight-asian="bold" style:font-weight-complex="bold"/>
    </style:style>
    <style:style style:name="T4" style:family="text">
      <style:text-properties fo:font-weight="bold" officeooo:rsid="0033068d" style:font-weight-asian="bold" style:font-weight-complex="bold"/>
    </style:style>
    <style:style style:name="T5" style:family="text">
      <style:text-properties officeooo:rsid="00305b9f"/>
    </style:style>
    <style:style style:name="T6" style:family="text">
      <style:text-properties officeooo:rsid="0033068d"/>
    </style:style>
    <style:style style:name="T7" style:family="text">
      <style:text-properties fo:language="es" fo:country="SV" fo:font-weight="normal" officeooo:rsid="00305b9f" style:language-asian="zh" style:country-asian="CN" style:font-weight-asian="normal" style:language-complex="hi" style:country-complex="IN" style:font-weight-complex="normal"/>
    </style:style>
    <style:style style:name="T8" style:family="text">
      <style:text-properties fo:font-weight="normal" officeooo:rsid="00305b9f" style:language-asian="es" style:country-asian="AR" style:font-weight-asian="normal" style:language-complex="ar" style:country-complex="SA" style:font-weight-complex="normal"/>
    </style:style>
    <style:style style:name="T9" style:family="text">
      <style:text-properties officeooo:rsid="0037466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2">La Comisión de <text:span text:style-name="T4">Presupuesto y Hacienda</text:span> ha considerado el <text:span text:style-name="T6">Proyecto de </text:span><text:span text:style-name="T4">Ley Nº </text:span><text:span text:style-name="T3">40689 CD–FP-PS </text:span>del diputado <text:span text:style-name="T5">Pinotti</text:span>, <text:span text:style-name="T5">por el cual se crea el Programa de Fortalecimiento de Granjas Familiares de Subsistencia de la Provincia; que cuenta con dictamen de la Comisión de Agricultura y Ganadería; </text:span><text:span text:style-name="T7">y,</text:span><text:span text:style-name="T8"> por las razones expuestas en los fundamentos y las que podrá dar el miembro informante, esta Comisión ha resuelto adherir al texto emitido por la Comisión precedente, aconsejando su aprobación.</text:span></text:p>
      <text:p text:style-name="P13"/>
      <text:p text:style-name="P14">SALA DE LA COMISIÓN, <text:span text:style-name="T9">03 de Junio de 2021.</text:span></text:p>
      <text:p text:style-name="P14"/>
      <text:p text:style-name="P15">FIRMANTES: PALO OLIVER.</text:p>
      <text:p text:style-name="P15">POR ZOOM: MARTÍNEZ, OLIVERA, GRANATA, SENN, AIMAR, ULIELDIN, DONNET, BASTIA Y GARCÍ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19:27.724808448</meta:creation-date>
    <meta:editing-duration>PT41M3S</meta:editing-duration>
    <meta:editing-cycles>10</meta:editing-cycles>
    <meta:generator>LibreOffice/6.0.7.3$Linux_X86_64 LibreOffice_project/00m0$Build-3</meta:generator>
    <dc:title>Hoja con membrete 2019</dc:title>
    <dc:date>2021-06-09T09:12:41.802365018</dc:date>
    <meta:print-date>2021-06-02T12:30:10.945994336</meta:print-date>
    <meta:document-statistic meta:table-count="2" meta:image-count="1" meta:object-count="0" meta:page-count="1" meta:paragraph-count="10" meta:word-count="129" meta:character-count="808" meta:non-whitespace-character-count="684"/>
  </office:meta>
</office:document-meta>
</file>